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entrate" text:style-name="Internet_20_link" text:visited-style-name="Visited_20_Internet_20_Link">Entrate</text:a></text:p>
      <text:h text:style-name="Heading_20_3" text:outline-level="3"><text:bookmark text:name="guide:area-economico-finanziaria:manualistica:entrate:fatturazione"/><text:bookmark-start text:name="__RefHeading___avvisi_di_pagamento_ed_emissione_fatture_1"/><text:bookmark-start text:name="avvisi_di_pagamento_ed_emissione_fatture"/>Avvisi di pagamento ed emissione fatture<text:bookmark-end text:name="__RefHeading___avvisi_di_pagamento_ed_emissione_fatture_1"/><text:bookmark-end text:name="avvisi_di_pagamento_ed_emissione_fatture"/></text:h>
      <text:list text:style-name="List_20_1" text:continue-numbering="false">
        <text:list-item>
          <text:p text:style-name="LastListParagraph_List_20_1_Content_First">  <text:a xlink:type="simple" xlink:href="https://wiki.nuvolaitalsoft.it/doku.php?id=guide:area-economico-finanziaria:manualistica:entrate:fatturazione:configurazione_operativita" text:style-name="Internet_20_link" text:visited-style-name="Visited_20_Internet_20_Link">Configurazione Avvisi di Pagamento 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entrate:fatturazione:inserimento_diretto_faten" text:style-name="Internet_20_link" text:visited-style-name="Visited_20_Internet_20_Link">Inserimento Diretto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entrate:fatturazione:pubb_pagopag" text:style-name="Internet_20_link" text:visited-style-name="Visited_20_Internet_20_Link">Pubblicazione PagoP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area-economico-finanziaria:manualistica:entrate:fatturazione:invio_sdi" text:style-name="Internet_20_link" text:visited-style-name="Visited_20_Internet_20_Link">Invio allo SDI</text:a>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entrate:fatturazione</dc:title>
  </office:meta>
</office:document-meta>
</file>