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guide:area-economico-finanziaria:manualistica:entrate:fatturazione:configurazione_operativita" text:style-name="Local_20_link" text:visited-style-name="Visited_20_Local_20_Link">Configurazione operatività</text:a></text:p>
      <text:h text:style-name="Heading_20_3" text:outline-level="3"><text:bookmark text:name="guide:area-economico-finanziaria:manualistica:entrate:fatturazione:configurazione_operativita"/><text:bookmark-start text:name="__RefHeading___configurazione_operativita_1"/><text:bookmark-start text:name="configurazione_operativita"/>Configurazione Operatività<text:bookmark-end text:name="__RefHeading___configurazione_operativita_1"/><text:bookmark-end text:name="configurazione_operativita"/></text:h>
      <text:p text:style-name="Text_20_body"><text:a xlink:type="simple" xlink:href="https://wiki.nuvolaitalsoft.it/doku.php?id=guide:area-economico-finanziaria:manualistica:entrate:fatturazione:configurazione_operativita:comu_17" text:style-name="Internet_20_link" text:visited-style-name="Visited_20_Internet_20_Link">2019_C01: F4PA - Fatturazione Elettronica Attiva</text:a></text:p>
      <text:p text:style-name="Text_20_body"><text:a xlink:type="simple" xlink:href="https://wiki.nuvolaitalsoft.it/doku.php?id=guide:area-economico-finanziaria:manualistica:entrate:fatturazione:configurazione_operativita:comu_18" text:style-name="Internet_20_link" text:visited-style-name="Visited_20_Internet_20_Link">2020_C15: Aggiornamento parametri Fatturazione Elettron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configurazione_operativita</dc:title>
  </office:meta>
</office:document-meta>
</file>