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inserimento_diretto_faten"/><text:bookmark-start text:name="__RefHeading___inserimento_diretto_1"/><text:bookmark-start text:name="inserimento_diretto"/>Inserimento Diretto<text:bookmark-end text:name="__RefHeading___inserimento_diretto_1"/><text:bookmark-end text:name="inserimento_diretto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inserimento_diretto_faten</dc:title>
  </office:meta>
</office:document-meta>
</file>