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entrate:fatturazione" text:style-name="Internet_20_link" text:visited-style-name="Visited_20_Internet_20_Link">Avvisi di pagamento ed emissione fatture</text:a></text:p>
      <text:h text:style-name="Heading_20_3" text:outline-level="3"><text:bookmark text:name="guide:area-economico-finanziaria:manualistica:entrate:fatturazione:invio_sdi"/><text:bookmark-start text:name="__RefHeading___invio_allo_sdi_1"/><text:bookmark-start text:name="invio_allo_sdi"/>Invio allo SDI<text:bookmark-end text:name="__RefHeading___invio_allo_sdi_1"/><text:bookmark-end text:name="invio_allo_sd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entrate:fatturazione:invio_sdi</dc:title>
  </office:meta>
</office:document-meta>
</file>