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pubb_pagopag"/><text:bookmark-start text:name="__RefHeading___pubblicazione_pagopa_1"/><text:bookmark-start text:name="pubblicazione_pagopa"/>Pubblicazione PagoPA<text:bookmark-end text:name="__RefHeading___pubblicazione_pagopa_1"/><text:bookmark-end text:name="pubblicazione_pagopa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entrate:fatturazione:2025_manuale_fatturazione_attiva_pagopa.pdf" text:style-name="Internet_20_link" text:visited-style-name="Visited_20_Internet_20_Link">2025_manuale_fatturazione_attiva_pagopa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pubb_pagopag</dc:title>
  </office:meta>
</office:document-meta>
</file>