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:pubb_pagopag" text:style-name="Internet_20_link" text:visited-style-name="Visited_20_Internet_20_Link">Pubblicazione Pago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pubb_pagopag:comu_26</dc:title>
  </office:meta>
</office:document-meta>
</file>