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fatturazione" text:style-name="Internet_20_link" text:visited-style-name="Visited_20_Internet_20_Link">Avvisi di pagamento ed emissione fatture</text:a></text:p>
      <text:h text:style-name="Heading_20_3" text:outline-level="3"><text:bookmark text:name="guide:area-economico-finanziaria:manualistica:entrate:fatturazione:pubb_pagopag"/><text:bookmark-start text:name="__RefHeading___pubblicazione_pagopa_1"/><text:bookmark-start text:name="pubblicazione_pagopa"/>Pubblicazione PagoPA<text:bookmark-end text:name="__RefHeading___pubblicazione_pagopa_1"/><text:bookmark-end text:name="pubblicazione_pagopa"/></text:h>
      <text:p text:style-name="Text_20_body"><text:a xlink:type="simple" xlink:href="https://wiki.nuvolaitalsoft.it/doku.php?id=guide:area-economico-finanziaria:manualistica:entrate:fatturazione:pubb_pagopag:comu_26" text:style-name="Internet_20_link" text:visited-style-name="Visited_20_Internet_20_Link">2020_C08: Fatturazione Elettronica Attiva integrata con PagoP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fatturazione:pubb_pagopag</dc:title>
  </office:meta>
</office:document-meta>
</file>