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fatturazione"/><text:bookmark-start text:name="__RefHeading___avvisi_di_pagamento_ed_emissione_fatture_1"/><text:bookmark-start text:name="avvisi_di_pagamento_ed_emissione_fatture"/>Avvisi di pagamento ed emissione fatture<text:bookmark-end text:name="__RefHeading___avvisi_di_pagamento_ed_emissione_fatture_1"/><text:bookmark-end text:name="avvisi_di_pagamento_ed_emissione_fatture"/></text:h>
      <text:p text:style-name="Text_20_body"> * <text:a xlink:type="simple" xlink:href="https://wiki.nuvolaitalsoft.it/doku.php?id=guide:area-economico-finanziaria:manualistica:entrate:fatturazione:configurazione_operativita" text:style-name="Internet_20_link" text:visited-style-name="Visited_20_Internet_20_Link">Configurazione operatività</text:a></text:p>
      <text:p text:style-name="Text_20_body"> * <text:a xlink:type="simple" xlink:href="https://wiki.nuvolaitalsoft.it/doku.php?id=guide:area-economico-finanziaria:manualistica:entrate:fatturazione:inserimento_diretto_faten" text:style-name="Internet_20_link" text:visited-style-name="Visited_20_Internet_20_Link">Inserimento Diretto</text:a></text:p>
      <text:p text:style-name="Text_20_body">* <text:a xlink:type="simple" xlink:href="https://wiki.nuvolaitalsoft.it/doku.php?id=guide:area-economico-finanziaria:manualistica:entrate:fatturazione:pubb_pagopag" text:style-name="Internet_20_link" text:visited-style-name="Visited_20_Internet_20_Link">Pubblicazione PagoPA</text:a></text:p>
      <text:p text:style-name="Text_20_body">* <text:a xlink:type="simple" xlink:href="https://wiki.nuvolaitalsoft.it/doku.php?id=guide:area-economico-finanziaria:manualistica:entrate:fatturazione:invio_sdi" text:style-name="Internet_20_link" text:visited-style-name="Visited_20_Internet_20_Link">Invio allo SDI</text:a></text:p>
      <text:p text:style-name="Text_20_body">* <text:a xlink:type="simple" xlink:href="https://wiki.nuvolaitalsoft.it/doku.php?id=guide:area-economico-finanziaria:manualistica:entrate:fatturazione:import_moduli_esterni" text:style-name="Internet_20_link" text:visited-style-name="Visited_20_Internet_20_Link">Importazione da Moduli Ester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</dc:title>
  </office:meta>
</office:document-meta>
</file>