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import_moduli_esterni_e"/><text:bookmark-start text:name="__RefHeading___creazione_riscossioni_da_flussi_esterni_1"/><text:bookmark-start text:name="creazione_riscossioni_da_flussi_esterni"/>Creazione riscossioni da flussi esterni<text:bookmark-end text:name="__RefHeading___creazione_riscossioni_da_flussi_esterni_1"/><text:bookmark-end text:name="creazione_riscossioni_da_flussi_ester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catalogo_efil" text:style-name="Internet_20_link" text:visited-style-name="Visited_20_Internet_20_Link">Catalogo EFI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mport_moduli_esterni_e</dc:title>
  </office:meta>
</office:document-meta>
</file>