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:iva_e" text:style-name="Internet_20_link" text:visited-style-name="Visited_20_Internet_20_Link">IVA</text:a></text:p>
      <text:p text:style-name="Text_20_body">
<text:bookmark text:name="guide:area-economico-finanziaria:manualistica:entrate:iva_e:comu_23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iva_e:comu_23</dc:title>
  </office:meta>
</office:document-meta>
</file>