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regolarizzazione_provvisori"/><text:bookmark-start text:name="__RefHeading___regolarizzazione_provvisori_da_tesoreria_1"/><text:bookmark-start text:name="regolarizzazione_provvisori_da_tesoreria"/>Regolarizzazione provvisori da Tesoreria<text:bookmark-end text:name="__RefHeading___regolarizzazione_provvisori_da_tesoreria_1"/><text:bookmark-end text:name="regolarizzazione_provvisori_da_tesoreria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" text:style-name="Internet_20_link" text:visited-style-name="Visited_20_Internet_20_Link">Regolarizzazione Provvisori da Tesoreri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regolarizzazione_provvisori</dc:title>
  </office:meta>
</office:document-meta>
</file>