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entrate" text:style-name="Internet_20_link" text:visited-style-name="Visited_20_Internet_20_Link">Entrate</text:a></text:p>
      <text:h text:style-name="Heading_20_3" text:outline-level="3"><text:bookmark text:name="guide:area-economico-finanziaria:manualistica:entrate:regolarizzazione_provvisori"/><text:bookmark-start text:name="__RefHeading___regolarizzazione_provvisori_da_tesoreria_1"/><text:bookmark-start text:name="regolarizzazione_provvisori_da_tesoreria"/>Regolarizzazione provvisori da Tesoreria<text:bookmark-end text:name="__RefHeading___regolarizzazione_provvisori_da_tesoreria_1"/><text:bookmark-end text:name="regolarizzazione_provvisori_da_tesoreri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entrate:regolarizzazione_provvisori</dc:title>
  </office:meta>
</office:document-meta>
</file>