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riscossioni"/><text:bookmark-start text:name="__RefHeading___riscossioni_1"/><text:bookmark-start text:name="riscossioni"/>Riscossioni<text:bookmark-end text:name="__RefHeading___riscossioni_1"/><text:bookmark-end text:name="riscossion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riscossioni:inserimento_diretto" text:style-name="Internet_20_link" text:visited-style-name="Visited_20_Internet_20_Link">Inserimento Diret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riscossioni:importazione_da_flussi" text:style-name="Internet_20_link" text:visited-style-name="Visited_20_Internet_20_Link">Importazione da flussi esterni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iki.nuvolaitalsoft.it/doku.php?id=guide:area-economico-finanziaria:manualistica:entrate:riscossioni:manuale_generale_entrate" text:style-name="Internet_20_link" text:visited-style-name="Visited_20_Internet_20_Link">Manuale Generale Entr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riscossioni</dc:title>
  </office:meta>
</office:document-meta>
</file>