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riscossioni" text:style-name="Internet_20_link" text:visited-style-name="Visited_20_Internet_20_Link">Riscossioni</text:a></text:p>
      <text:h text:style-name="Heading_20_3" text:outline-level="3"><text:bookmark text:name="guide:area-economico-finanziaria:manualistica:entrate:riscossioni:importazione_da_flussi"/><text:bookmark-start text:name="__RefHeading___importazione_da_flussi_esterni_1"/><text:bookmark-start text:name="importazione_da_flussi_esterni"/>Importazione da Flussi esterni<text:bookmark-end text:name="__RefHeading___importazione_da_flussi_esterni_1"/><text:bookmark-end text:name="importazione_da_flussi_ester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riscossioni:importazione_da_flussi</dc:title>
  </office:meta>
</office:document-meta>
</file>