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riscossioni" text:style-name="Internet_20_link" text:visited-style-name="Visited_20_Internet_20_Link">Riscossioni</text:a></text:p>
      <text:h text:style-name="Heading_20_3" text:outline-level="3"><text:bookmark text:name="guide:area-economico-finanziaria:manualistica:entrate:riscossioni:manuale_generale_entrate"/><text:bookmark-start text:name="__RefHeading___manuale_generale_entrate_1"/><text:bookmark-start text:name="manuale_generale_entrate"/>Manuale Generale Entrate<text:bookmark-end text:name="__RefHeading___manuale_generale_entrate_1"/><text:bookmark-end text:name="manuale_generale_entrate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entrate:riscossioni:manuale_generale_ragioneria_entrate.pdf" text:style-name="Internet_20_link" text:visited-style-name="Visited_20_Internet_20_Link">manuale_generale_ragioneria_entrat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iscossioni:manuale_generale_entrate</dc:title>
  </office:meta>
</office:document-meta>
</file>