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uvolaitalsoft.it/doku.php?id=guide:area-economico-finanziaria:manualistica:archivi_comuni" text:style-name="Internet_20_link" text:visited-style-name="Visited_20_Internet_20_Link">Archivi Comuni</text:a></text:p>
      <text:h text:style-name="Heading_20_4" text:outline-level="4"><text:bookmark text:name="guide:area-economico-finanziaria:manualistica:gestione_mutui_cwol"/><text:bookmark-start text:name="__RefHeading___manuale_gestione_mutui_cwol_1"/><text:bookmark-start text:name="manuale_gestione_mutui_cwol"/>Manuale gestione mutui cwol<text:bookmark-end text:name="__RefHeading___manuale_gestione_mutui_cwol_1"/><text:bookmark-end text:name="manuale_gestione_mutui_cwo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rea-economico-finanziaria:manualistica:gestione_mutui_cwol</dc:title>
  </office:meta>
</office:document-meta>
</file>