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manuali_certificazione_unica"/><text:bookmark-start text:name="__RefHeading___manuali_certificazione_unica_1"/><text:bookmark-start text:name="manuali_certificazione_unica"/>Manuali Certificazione Unica<text:bookmark-end text:name="__RefHeading___manuali_certificazione_unica_1"/><text:bookmark-end text:name="manuali_certificazione_unica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nuali_bilancio:manuale_operativo_certificazione_unica_2023.pdf" text:style-name="Internet_20_link" text:visited-style-name="Visited_20_Internet_20_Link">manuale_operativo_certificazione_unica_2023.pdf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nuali_bilancio:2024_manuale_operativo_certificazione_unica_2024.pdf" text:style-name="Internet_20_link" text:visited-style-name="Visited_20_Internet_20_Link">2024_manuale_operativo_certificazione_unica_2024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manuali_bilancio:manuale_operativo_certififcazione_unica_2025v2.pdf" text:style-name="Internet_20_link" text:visited-style-name="Visited_20_Internet_20_Link">manuale_operativo_certififcazione_unica_2025v2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manuali_uscite:2025_manuale_certificazione_unica_2025.pdf" text:style-name="Internet_20_link" text:visited-style-name="Visited_20_Internet_20_Link">2025_manuale_certificazione_unica_202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manuali_certificazione_unica</dc:title>
  </office:meta>
</office:document-meta>
</file>