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area-economico-finanziaria:manualistica:monitoraggio_debiti_pcc"/><text:bookmark-start text:name="__RefHeading___monitoraggio_debiti_e_pcc_1"/><text:bookmark-start text:name="monitoraggio_debiti_e_pcc"/>Monitoraggio Debiti e PCC<text:bookmark-end text:name="__RefHeading___monitoraggio_debiti_e_pcc_1"/><text:bookmark-end text:name="monitoraggio_debiti_e_pcc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2020_c02_indici_ritardo_stock_del_debito.pdf" text:style-name="Internet_20_link" text:visited-style-name="Visited_20_Internet_20_Link">2020_c02_indici_ritardo_stock_del_debi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monitoraggio_debiti_pcc</dc:title>
  </office:meta>
</office:document-meta>
</file>