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monitoraggio_debiti_pcc" text:style-name="Internet_20_link" text:visited-style-name="Visited_20_Internet_20_Link">Monitoraggio Debiti e PCC</text:a></text:p>
      <text:p text:style-name="Text_20_body"><text:bookmark text:name="guide:area-economico-finanziaria:manualistica:monitoraggio_debiti_pcc:comu_20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monitoraggio_debiti_pcc:comu_20</dc:title>
  </office:meta>
</office:document-meta>
</file>