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  <text:h text:style-name="Heading_20_3" text:outline-level="3"><text:bookmark text:name="guide:area-economico-finanziaria:manualistica:monitoraggio_debiti_pcc"/><text:bookmark-start text:name="__RefHeading___monitoraggio_debiti_e_pcc_1"/><text:bookmark-start text:name="monitoraggio_debiti_e_pcc"/>Monitoraggio Debiti e PCC<text:bookmark-end text:name="__RefHeading___monitoraggio_debiti_e_pcc_1"/><text:bookmark-end text:name="monitoraggio_debiti_e_pcc"/></text:h>
      <text:p text:style-name="Text_20_body"><text:a xlink:type="simple" xlink:href="https://wiki.nuvolaitalsoft.it/lib/exe/fetch.php?media=guide:comunicazioni_2020:2020_c02_indici_ritardo_stock_del_debito.pdf" text:style-name="Internet_20_link" text:visited-style-name="Visited_20_Internet_20_Link"> Indici ritardo stock del debi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monitoraggio_debiti_pcc</dc:title>
  </office:meta>
</office:document-meta>
</file>