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gestione_capitoli" text:style-name="Internet_20_link" text:visited-style-name="Visited_20_Internet_20_Link">Gestione voci di Bilancio</text:a></text:p>
      <text:p text:style-name="Text_20_body"><text:bookmark text:name="guide:area-economico-finanziaria:manualistica:parametrizzazioni:comu_7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7</dc:title>
  </office:meta>
</office:document-meta>
</file>