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nuvolaitalsoft.it/doku.php?id=guide:area-economico-finanziaria:manualistica:bilancio:gestione_capitoli" text:style-name="Internet_20_link" text:visited-style-name="Visited_20_Internet_20_Link">Gestione voci di Bilanci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area-economico-finanziaria:manualistica:parametrizzazioni:comu_7</dc:title>
  </office:meta>
</office:document-meta>
</file>