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doku.php?id=guide:area-economico-finanziaria:manualistica:bilancio:vincoli" text:style-name="Internet_20_link" text:visited-style-name="Visited_20_Internet_20_Link">Vincoli</text:a></text:p>
      <text:h text:style-name="Heading_20_4" text:outline-level="4"><text:bookmark text:name="guide:area-economico-finanziaria:manualistica:parametrizzazioni:comu_9"/><text:bookmark-start text:name="__RefHeading___composizione_avanzo_vincolato_1"/><text:bookmark-start text:name="composizione_avanzo_vincolato"/>Composizione Avanzo Vincolato<text:bookmark-end text:name="__RefHeading___composizione_avanzo_vincolato_1"/><text:bookmark-end text:name="composizione_avanzo_vincolato"/></text:h>
      <text:p text:style-name="Text_20_body">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area-economico-finanziaria:manualistica:parametrizzazioni:comu_9</dc:title>
  </office:meta>
</office:document-meta>
</file>