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parametrizzazioni"/><text:bookmark-start text:name="__RefHeading___configurazioni_utenti_e_parametrizzazioni_1"/><text:bookmark-start text:name="configurazioni_utenti_e_parametrizzazioni"/>Configurazioni Utenti e Parametrizzazioni<text:bookmark-end text:name="__RefHeading___configurazioni_utenti_e_parametrizzazioni_1"/><text:bookmark-end text:name="configurazioni_utenti_e_parametrizzazioni"/></text:h>
      <text:p text:style-name="Text_20_body"><text:a xlink:type="simple" xlink:href="https://wiki.nuvolaitalsoft.it/doku.php?id=guide:area-economico-finanziaria:manualistica:parametrizzazioni:comu_1" text:style-name="Internet_20_link" text:visited-style-name="Visited_20_Internet_20_Link">2018_C01: Comunicazione regole emissione ordinativi</text:a></text:p>
      <text:p text:style-name="Text_20_body"><text:a xlink:type="simple" xlink:href="https://wiki.nuvolaitalsoft.it/doku.php?id=guide:area-economico-finanziaria:manualistica:parametrizzazioni:comu_2" text:style-name="Internet_20_link" text:visited-style-name="Visited_20_Internet_20_Link">2020_C06: FEPA aggiornamento certificati</text:a></text:p>
      <text:p text:style-name="Text_20_body"><text:a xlink:type="simple" xlink:href="https://wiki.nuvolaitalsoft.it/doku.php?id=guide:area-economico-finanziaria:manualistica:parametrizzazioni:comu_3" text:style-name="Internet_20_link" text:visited-style-name="Visited_20_Internet_20_Link">2021_C01: Aggiornamento PKNET</text:a></text:p>
      <text:p text:style-name="Text_20_body"><text:a xlink:type="simple" xlink:href="https://wiki.nuvolaitalsoft.it/doku.php?id=guide:area-economico-finanziaria:manualistica:parametrizzazioni:comu_4" text:style-name="Internet_20_link" text:visited-style-name="Visited_20_Internet_20_Link">2021_C02: Aggiornamento SmartAgent - Algoritmo SDI</text:a></text:p>
      <text:p text:style-name="Text_20_body"><text:a xlink:type="simple" xlink:href="https://wiki.nuvolaitalsoft.it/doku.php?id=guide:area-economico-finanziaria:manualistica:parametrizzazioni:comu_5" text:style-name="Internet_20_link" text:visited-style-name="Visited_20_Internet_20_Link">2021_C06: Configurazione nuovo link accesso MIF3</text:a></text:p>
      <text:p text:style-name="Text_20_body"><text:a xlink:type="simple" xlink:href="https://wiki.nuvolaitalsoft.it/doku.php?id=guide:area-economico-finanziaria:manualistica:parametrizzazioni:comu_6" text:style-name="Internet_20_link" text:visited-style-name="Visited_20_Internet_20_Link">2021_C07: Apertura numeratori CityAlb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</dc:title>
  </office:meta>
</office:document-meta>
</file>