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siope_plus:manuale_cambio_tesoreria_con_siope_plus.pdf" text:style-name="Internet_20_link" text:visited-style-name="Visited_20_Internet_20_Link">manuale_cambio_tesoreria_con_siope_plu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cambio_tesoreria</dc:title>
  </office:meta>
</office:document-meta>
</file>