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p text:style-name="Text_20_body"><text:a xlink:type="simple" xlink:href="https://wiki.nuvolaitalsoft.it/lib/exe/fetch.php?media=guide:area-economico-finanziaria:manualistica:siope_plus:siope_plus_no_problem_ver.3.pdf" text:style-name="Internet_20_link" text:visited-style-name="Visited_20_Internet_20_Link">siope_plus_no_problem_ver.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man_siopeplus</dc:title>
  </office:meta>
</office:document-meta>
</file>