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siope_plus" text:style-name="Internet_20_link" text:visited-style-name="Visited_20_Internet_20_Link">SIOPE +</text:a></text:p>
      <text:list text:style-name="List_20_1" text:continue-numbering="false">
        <text:list-item>
          <text:p text:style-name="List_20_1_Content_First">   <text:a xlink:type="simple" xlink:href="https://wiki.nuvolaitalsoft.it/lib/exe/fetch.php?media=guide:manuali_siope:20231005_manuale_creazione_flusso_opi.pdf" text:style-name="Internet_20_link" text:visited-style-name="Visited_20_Internet_20_Link">20231005_manuale_creazione_flusso_opi.pdf</text:a></text:p>
        </text:list-item>
        <text:list-item>
          <text:p text:style-name="List_20_1_Content_Last">  <text:a xlink:type="simple" xlink:href="https://wiki.nuvolaitalsoft.it/lib/exe/fetch.php?media=guide:manuali_siope:202403_manuale_gestione_opi_cwol.pdf" text:style-name="Internet_20_link" text:visited-style-name="Visited_20_Internet_20_Link">202403_manuale_gestione_opi_cwol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siope_plus:manuale_creazione_flusso_opi</dc:title>
  </office:meta>
</office:document-meta>
</file>