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3" text:outline-level="3"><text:bookmark text:name="guide:area-economico-finanziaria:manualistica:siope_plus"/><text:bookmark-start text:name="__RefHeading___siope_1"/><text:bookmark-start text:name="siope"/>SIOPE +<text:bookmark-end text:name="__RefHeading___siope_1"/><text:bookmark-end text:name="siope"/></text:h>
      <text:p text:style-name="Text_20_body"><text:a xlink:type="simple" xlink:href="https://wiki.nuvolaitalsoft.it/doku.php?id=guide:area-economico-finanziaria:manualistica:siope_plus:comu_19" text:style-name="Internet_20_link" text:visited-style-name="Visited_20_Internet_20_Link">2022_01: Novità CWOL SIOPE+</text:a></text:p>
      <text:p text:style-name="Text_20_body"><text:a xlink:type="simple" xlink:href="https://wiki.nuvolaitalsoft.it/doku.php?id=guide:area-economico-finanziaria:manualistica:siope_plus:man_collsiope" text:style-name="Internet_20_link" text:visited-style-name="Visited_20_Internet_20_Link">Manuale Collaudo SIOPE+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</dc:title>
  </office:meta>
</office:document-meta>
</file>