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51353c3301929aef0923e6483c5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 - Finanziaria</text:a></text:p>
      <text:h text:style-name="Heading_20_2" text:outline-level="2"><text:bookmark text:name="guide:area-economico-finanziaria:manualistica:siope_plus"/><text:bookmark-start text:name="__RefHeading___siope_1"/><text:bookmark-start text:name="siope"/>SIOPE +<text:bookmark-end text:name="__RefHeading___siope_1"/><text:bookmark-end text:name="siop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siope_plus:comu_19" text:style-name="Internet_20_link" text:visited-style-name="Visited_20_Internet_20_Link">Novità CWOL SIOPE+ (2022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siope_plus:man_collsiope" text:style-name="Internet_20_link" text:visited-style-name="Visited_20_Internet_20_Link">Manuale Collaudo SIOPE+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area-economico-finanziaria:manualistica:siope_plus:man_siopeplus" text:style-name="Internet_20_link" text:visited-style-name="Visited_20_Internet_20_Link">Manuale operativo collegamento diretto BKIT SIOPE+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siope_plus:manuali_gestione_e_creazione_flusso_opi" text:style-name="Internet_20_link" text:visited-style-name="Visited_20_Internet_20_Link">Manuali Gestione e Creazione  Flusso OPI</text:a></text:p>
        </text:list-item>
      </text:list>
      <text:p text:style-name="Preformatted_20_Text"><text:s text:c="4"/>[[ :guide:area-economico-finanziaria:manualistica:siope_plus: Cambio Tesoreria]]</text:p>
      <text:p text:style-name="Text_20_body">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siope_plus</dc:title>
  </office:meta>
</office:document-meta>
</file>