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rea-economico-finanziaria:manualistica:start"/><text:bookmark-start text:name="__RefHeading___manualistica_area_finanziaria_1"/><text:bookmark-start text:name="manualistica_area_finanziaria"/>Manualistica Area Finanziaria<text:bookmark-end text:name="__RefHeading___manualistica_area_finanziaria_1"/><text:bookmark-end text:name="manualistica_area_finanziaria"/></text:h>
      <text:p text:style-name="Text_20_body"><text:a xlink:type="simple" xlink:href="https://wiki.nuvolaitalsoft.it/doku.php?id=guide:area-economico-finanziaria:manualistica:concetti_generali" text:style-name="Internet_20_link" text:visited-style-name="Visited_20_Internet_20_Link">Concetti generali</text:a></text:p>
      <text:p text:style-name="Text_20_body"><text:a xlink:type="simple" xlink:href="https://wiki.nuvolaitalsoft.it/doku.php?id=guide:area-economico-finanziaria:manualistica:parametrizzazioni" text:style-name="Internet_20_link" text:visited-style-name="Visited_20_Internet_20_Link">Configurazioni Utenti e Parametrizzazioni</text:a></text:p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p text:style-name="Text_20_body"><text:a xlink:type="simple" xlink:href="https://wiki.nuvolaitalsoft.it/doku.php?id=guide:area-economico-finanziaria:manualistica:uscite" text:style-name="Internet_20_link" text:visited-style-name="Visited_20_Internet_20_Link">Uscite</text:a></text:p>
      <text:p text:style-name="Text_20_body"><text:a xlink:type="simple" xlink:href="https://wiki.nuvolaitalsoft.it/doku.php?id=guide:area-economico-finanziaria:manualistica:siope_plus" text:style-name="Internet_20_link" text:visited-style-name="Visited_20_Internet_20_Link">SIOPE +</text:a></text:p>
      <text:p text:style-name="Text_20_body"><text:a xlink:type="simple" xlink:href="https://wiki.nuvolaitalsoft.it/doku.php?id=guide:area-economico-finanziaria:manualistica:monitoraggio_debiti_pcc" text:style-name="Internet_20_link" text:visited-style-name="Visited_20_Internet_20_Link">Monitoraggio Debiti e PCC</text:a></text:p>
      <text:p text:style-name="Text_20_body"><text:a xlink:type="simple" xlink:href="https://wiki.nuvolaitalsoft.it/doku.php?id=guide:area-economico-finanziaria:manualistica:rendiconto" text:style-name="Internet_20_link" text:visited-style-name="Visited_20_Internet_20_Link">Rendiconto Finanziar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start</dc:title>
  </office:meta>
</office:document-meta>
</file>