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<text:h text:style-name="Heading_20_3" text:outline-level="3"><text:bookmark text:name="guide:area-economico-finanziaria:manualistica:uscite:fatturazione_us:contabilizzazione_docus"/><text:bookmark-start text:name="__RefHeading___contabilizzazione_documenti_1"/><text:bookmark-start text:name="contabilizzazione_documenti"/>Contabilizzazione Documenti<text:bookmark-end text:name="__RefHeading___contabilizzazione_documenti_1"/><text:bookmark-end text:name="contabilizzazione_documenti"/></text:h>
      <text:list text:style-name="List_20_1" text:continue-numbering="false">
        <text:list-item>
          <text:p text:style-name="List_20_1_Content_First"> <text:a xlink:type="simple" xlink:href="https://wiki.nuvolaitalsoft.it/lib/exe/fetch.php?media=guide:manuali_uscite:manuale_note_di_credito_solo_iva_-_rimborsata_quota_imponibile.pdf" text:style-name="Internet_20_link" text:visited-style-name="Visited_20_Internet_20_Link">manuale_note_di_credito_solo_iva_-_rimborsata_quota_imponibile.pdf</text:a></text:p>
        </text:list-item>
        <text:list-item>
          <text:p text:style-name="List_20_1_Content_Last"> <text:a xlink:type="simple" xlink:href="https://wiki.nuvolaitalsoft.it/lib/exe/fetch.php?media=guide:area-economico-finanziaria:manualistica:uscite:fatturazione_us:manuale_grandi_utenze.pdf" text:style-name="Internet_20_link" text:visited-style-name="Visited_20_Internet_20_Link">manuale_grandi_utenz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:contabilizzazione_docus</dc:title>
  </office:meta>
</office:document-meta>
</file>