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fatturazione_us" text:style-name="Internet_20_link" text:visited-style-name="Visited_20_Internet_20_Link">Fatture e Documenti Passivi </text:a></text:p>
      <text:h text:style-name="Heading_20_3" text:outline-level="3"><text:bookmark text:name="guide:area-economico-finanziaria:manualistica:uscite:fatturazione_us:gestione_flussisdi"/><text:bookmark-start text:name="__RefHeading___gestione_flussi_sdi_1"/><text:bookmark-start text:name="gestione_flussi_sdi"/>Gestione flussi SDI<text:bookmark-end text:name="__RefHeading___gestione_flussi_sdi_1"/><text:bookmark-end text:name="gestione_flussi_sdi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uscite:fatturazione_us:manuale_accettazione_e_contabilizzazione_documenti_ciclo_passivo_gestione_data_scadenza.pdf" text:style-name="Internet_20_link" text:visited-style-name="Visited_20_Internet_20_Link">manuale_accettazione_e_contabilizzazione_documenti_ciclo_passivo_gestione_data_scadenza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fatturazione_us:gestione_flussisdi</dc:title>
  </office:meta>
</office:document-meta>
</file>