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4" text:outline-level="4"><text:bookmark text:name="guide:area-economico-finanziaria:manualistica:uscite:fatturazione_us:interrogazione_cigcup"/><text:bookmark-start text:name="__RefHeading___manuale_interrogazione_cig-cup_1"/><text:bookmark-start text:name="manuale_interrogazione_cig-cup"/>Manuale interrogazione CIG-CUP<text:bookmark-end text:name="__RefHeading___manuale_interrogazione_cig-cup_1"/><text:bookmark-end text:name="manuale_interrogazione_cig-cup"/></text:h>
      <text:list text:style-name="List_20_1" text:continue-numbering="false">
        <text:list-item>
          <text:p text:style-name="LastListParagraph_List_20_1_Content_First">   <text:a xlink:type="simple" xlink:href="https://wiki.nuvolaitalsoft.it/lib/exe/fetch.php?media=guide:area-economico-finanziaria:manualistica:uscite:fatturazione_us:manuale_interrogazioni_cig-cup.pdf" text:style-name="Internet_20_link" text:visited-style-name="Visited_20_Internet_20_Link">manuale_interrogazioni_cig-cup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interrogazione_cigcup</dc:title>
  </office:meta>
</office:document-meta>
</file>