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4" text:outline-level="4"><text:bookmark text:name="guide:area-economico-finanziaria:manualistica:uscite:fatturazione_us:interrogazione_cigcup"/><text:bookmark-start text:name="__RefHeading___manuale_interrogazione_cig-cup_1"/><text:bookmark-start text:name="manuale_interrogazione_cig-cup"/>Manuale interrogazione CIG-CUP<text:bookmark-end text:name="__RefHeading___manuale_interrogazione_cig-cup_1"/><text:bookmark-end text:name="manuale_interrogazione_cig-c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interrogazione_cigcup</dc:title>
  </office:meta>
</office:document-meta>
</file>