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fatturazione_us"/><text:bookmark-start text:name="__RefHeading___fatture_e_documenti_passivi_1"/><text:bookmark-start text:name="fatture_e_documenti_passivi"/>Fatture e Documenti Passivi<text:bookmark-end text:name="__RefHeading___fatture_e_documenti_passivi_1"/><text:bookmark-end text:name="fatture_e_documenti_passiv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:mod_colloquiosdi" text:style-name="Internet_20_link" text:visited-style-name="Visited_20_Internet_20_Link">Modalità colloquio con SD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:gestione_flussisdi" text:style-name="Internet_20_link" text:visited-style-name="Visited_20_Internet_20_Link">Gestione flussi SD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:contabilizzazione_docus" text:style-name="Internet_20_link" text:visited-style-name="Visited_20_Internet_20_Link">Contabilizzazione Docum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:gestione_doc_analogici" text:style-name="Internet_20_link" text:visited-style-name="Visited_20_Internet_20_Link">Gestione documenti analogic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</dc:title>
  </office:meta>
</office:document-meta>
</file>