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h text:style-name="Heading_20_3" text:outline-level="3"><text:bookmark text:name="guide:area-economico-finanziaria:manualistica:uscite:impegni"/><text:bookmark-start text:name="__RefHeading___impegni_1"/><text:bookmark-start text:name="impegni"/>Impegni<text:bookmark-end text:name="__RefHeading___impegni_1"/><text:bookmark-end text:name="impegn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impegni:inter_atti" text:style-name="Internet_20_link" text:visited-style-name="Visited_20_Internet_20_Link">Interoperabilità con at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impegni:gestione_diretta" text:style-name="Internet_20_link" text:visited-style-name="Visited_20_Internet_20_Link">Gestione diret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impegni:interogazione_imp" text:style-name="Internet_20_link" text:visited-style-name="Visited_20_Internet_20_Link">Manuale Interrogazione Impegni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impegni</dc:title>
  </office:meta>
</office:document-meta>
</file>