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impegni" text:style-name="Internet_20_link" text:visited-style-name="Visited_20_Internet_20_Link">Impegni</text:a></text:p>
      <text:h text:style-name="Heading_20_3" text:outline-level="3"><text:bookmark text:name="guide:area-economico-finanziaria:manualistica:uscite:impegni:inter_atti"/><text:bookmark-start text:name="__RefHeading___interoperabilita_con_atti_1"/><text:bookmark-start text:name="interoperabilita_con_atti"/>Interoperabilità con atti<text:bookmark-end text:name="__RefHeading___interoperabilita_con_atti_1"/><text:bookmark-end text:name="interoperabilita_con_atti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uscite:impegni:manuale_interoperabilita_con_atti_e_cig.pdf" text:style-name="Internet_20_link" text:visited-style-name="Visited_20_Internet_20_Link">manuale_interoperabilita_con_atti_e_cig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egni:inter_atti</dc:title>
  </office:meta>
</office:document-meta>
</file>