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mpegni" text:style-name="Internet_20_link" text:visited-style-name="Visited_20_Internet_20_Link">Impegni</text:a></text:p>
      <text:h text:style-name="Heading_20_4" text:outline-level="4"><text:bookmark text:name="guide:area-economico-finanziaria:manualistica:uscite:impegni:interogazione_imp"/><text:bookmark-start text:name="__RefHeading___interrogazione_impegni_1"/><text:bookmark-start text:name="interrogazione_impegni"/>Interrogazione impegni<text:bookmark-end text:name="__RefHeading___interrogazione_impegni_1"/><text:bookmark-end text:name="interrogazione_impegni"/></text:h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area-economico-finanziaria:manualistica:uscite:impegni:manuale_interrogazioni_impegni.pdf" text:style-name="Internet_20_link" text:visited-style-name="Visited_20_Internet_20_Link">manuale_interrogazioni_impegni.pdf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:interogazione_imp</dc:title>
  </office:meta>
</office:document-meta>
</file>