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:impegni" text:style-name="Internet_20_link" text:visited-style-name="Visited_20_Internet_20_Link">Impegni</text:a></text:p>
      <text:h text:style-name="Heading_20_4" text:outline-level="4"><text:bookmark text:name="guide:area-economico-finanziaria:manualistica:uscite:impegni:interogazione_imp"/><text:bookmark-start text:name="__RefHeading___interrogazione_impegni_1"/><text:bookmark-start text:name="interrogazione_impegni"/>Interrogazione impegni<text:bookmark-end text:name="__RefHeading___interrogazione_impegni_1"/><text:bookmark-end text:name="interrogazione_impegni"/></text:h>
      <text:p text:style-name="Text_20_body"><text:a xlink:type="simple" xlink:href="https://wiki.nuvolaitalsoft.it/lib/exe/fetch.php?media=guide:area-economico-finanziaria:manualistica:uscite:impegni:20230427_manuale_interrogazioni_impegni_1_.pdf" text:style-name="Internet_20_link" text:visited-style-name="Visited_20_Internet_20_Link">20230427_manuale_interrogazioni_impegni_1_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impegni:interogazione_imp</dc:title>
  </office:meta>
</office:document-meta>
</file>