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impegni"/><text:bookmark-start text:name="__RefHeading___impegni_1"/><text:bookmark-start text:name="impegni"/>Impegni<text:bookmark-end text:name="__RefHeading___impegni_1"/><text:bookmark-end text:name="impeg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:inter_atti" text:style-name="Internet_20_link" text:visited-style-name="Visited_20_Internet_20_Link">Interoperabilità con at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:gestione_diretta" text:style-name="Internet_20_link" text:visited-style-name="Visited_20_Internet_20_Link">Gestione diret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</dc:title>
  </office:meta>
</office:document-meta>
</file>