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h text:style-name="Heading_20_3" text:outline-level="3"><text:bookmark text:name="guide:area-economico-finanziaria:manualistica:uscite:import_moduli_esterni_u"/><text:bookmark-start text:name="__RefHeading___creazione_liquidazioni_da_flussi_esterni_1"/><text:bookmark-start text:name="creazione_liquidazioni_da_flussi_esterni"/>Creazione liquidazioni da flussi esterni<text:bookmark-end text:name="__RefHeading___creazione_liquidazioni_da_flussi_esterni_1"/><text:bookmark-end text:name="creazione_liquidazioni_da_flussi_ester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mport_moduli_esterni_u</dc:title>
  </office:meta>
</office:document-meta>
</file>