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p text:style-name="Text_20_body"><text:bookmark text:name="guide:area-economico-finanziaria:manualistica:uscite:import_moduli_esterni_u"/>====Creazione liquidazioni da flussi esterni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ort_moduli_esterni_u</dc:title>
  </office:meta>
</office:document-meta>
</file>