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liquidazioni"/><text:bookmark-start text:name="__RefHeading___liquidazioni_1"/><text:bookmark-start text:name="liquidazioni"/>Liquidazioni<text:bookmark-end text:name="__RefHeading___liquidazioni_1"/><text:bookmark-end text:name="liquidazioni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uscite:manuale_liquidazioni_uffici_periferici_durc.pdf" text:style-name="Internet_20_link" text:visited-style-name="Visited_20_Internet_20_Link">manuale_liquidazioni_uffici_periferici_durc.pdf</text:a></text:p>
        </text:list-item>
        <text:list-item>
          <text:p text:style-name="List_20_1_Content_Last"> <text:a xlink:type="simple" xlink:href="https://wiki.nuvolaitalsoft.it/lib/exe/fetch.php?media=guide:area-economico-finanziaria:manualistica:uscite:manuale_liquidazioni_ragioneria_48bis.pdf" text:style-name="Internet_20_link" text:visited-style-name="Visited_20_Internet_20_Link">manuale_liquidazioni_ragioneria_48bi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</dc:title>
  </office:meta>
</office:document-meta>
</file>