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liquidazioni" text:style-name="Internet_20_link" text:visited-style-name="Visited_20_Internet_20_Link">Liquidazioni</text:a></text:p>
      <text:h text:style-name="Heading_20_3" text:outline-level="3"><text:bookmark text:name="guide:area-economico-finanziaria:manualistica:uscite:liquidazioni:liq_dirette"/><text:bookmark-start text:name="__RefHeading___liquidazioni_dirette_1"/><text:bookmark-start text:name="liquidazioni_dirette"/>Liquidazioni Dirette<text:bookmark-end text:name="__RefHeading___liquidazioni_dirette_1"/><text:bookmark-end text:name="liquidazioni_dirette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liquidazioni:liq_dirette</dc:title>
  </office:meta>
</office:document-meta>
</file>