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liquidazioni:liq_docuffper" text:style-name="Internet_20_link" text:visited-style-name="Visited_20_Internet_20_Link">Liquidazioni Documenti Assegnati</text:a></text:p>
      <text:list text:style-name="List_20_1" text:continue-numbering="false">
        <text:list-item>
          <text:p text:style-name="LastListParagraph_List_20_1_Content_First">    <text:a xlink:type="simple" xlink:href="https://wiki.nuvolaitalsoft.it/lib/exe/fetch.php?media=guide:area-economico-finanziaria:manualistica:uscite:liquidazioni:liq_docuffper:2022_c02_manuale_atti_liquidazione.pdf" text:style-name="Internet_20_link" text:visited-style-name="Visited_20_Internet_20_Link">2022_c02_manuale_atti_liquidazion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:liq_docuffper:comu_2021</dc:title>
  </office:meta>
</office:document-meta>
</file>