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richieste_acquisto"/><text:bookmark-start text:name="__RefHeading___ordini_a_fornitore_1"/><text:bookmark-start text:name="ordini_a_fornitore"/>Ordini a Fornitore<text:bookmark-end text:name="__RefHeading___ordini_a_fornitore_1"/><text:bookmark-end text:name="ordini_a_fornitore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uscite:manuale_magazzino_ordini_fornitori_cwol.pdf" text:style-name="Internet_20_link" text:visited-style-name="Visited_20_Internet_20_Link">manuale_magazzino_ordini_fornitori_cwol.pdf</text:a></text:p>
        </text:list-item>
        <text:list-item>
          <text:p text:style-name="List_20_1_Content_Last"> <text:a xlink:type="simple" xlink:href="https://wiki.nuvolaitalsoft.it/lib/exe/fetch.php?media=guide:area-economico-finanziaria:manualistica:uscite:buoni_d_ordine_e_evasione_finanziaria.pdf" text:style-name="Internet_20_link" text:visited-style-name="Visited_20_Internet_20_Link">buoni_d_ordine_e_evasione_finanziari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richieste_acquisto</dc:title>
  </office:meta>
</office:document-meta>
</file>