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" text:style-name="Internet_20_link" text:visited-style-name="Visited_20_Internet_20_Link">Uscite</text:a></text:p>
      <text:h text:style-name="Heading_20_3" text:outline-level="3"><text:bookmark text:name="guide:area-economico-finanziaria:manualistica:uscite:richieste_acquisto"/><text:bookmark-start text:name="__RefHeading___richieste_di_acquisto_1"/><text:bookmark-start text:name="richieste_di_acquisto"/>Richieste di Acquisto<text:bookmark-end text:name="__RefHeading___richieste_di_acquisto_1"/><text:bookmark-end text:name="richieste_di_acquis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richieste_acquisto</dc:title>
  </office:meta>
</office:document-meta>
</file>