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3" text:outline-level="3"><text:bookmark text:name="guide:area-economico-finanziaria:manualistica:uscite"/><text:bookmark-start text:name="__RefHeading___uscite_1"/><text:bookmark-start text:name="uscite"/>Uscite<text:bookmark-end text:name="__RefHeading___uscite_1"/><text:bookmark-end text:name="uscit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egni" text:style-name="Internet_20_link" text:visited-style-name="Visited_20_Internet_20_Link">Impeg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richieste_acquisto" text:style-name="Internet_20_link" text:visited-style-name="Visited_20_Internet_20_Link">Richieste di Acquis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liquidazioni" text:style-name="Internet_20_link" text:visited-style-name="Visited_20_Internet_20_Link">Liquida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import_moduli_esterni_u" text:style-name="Internet_20_link" text:visited-style-name="Visited_20_Internet_20_Link">Creazione liquidazioni da flussi ester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uscite:ordinativi_us" text:style-name="Internet_20_link" text:visited-style-name="Visited_20_Internet_20_Link">Ordinativi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</dc:title>
  </office:meta>
</office:document-meta>
</file>