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area-economico-finanziaria:start"/><text:bookmark-start text:name="__RefHeading___manualistica_area_finanziaria_1"/><text:bookmark-start text:name="manualistica_area_finanziaria"/>Manualistica Area Finanziaria<text:bookmark-end text:name="__RefHeading___manualistica_area_finanziaria_1"/><text:bookmark-end text:name="manualistica_area_finanziaria"/></text:h>
      <text:p text:style-name="Text_20_body"><text:a xlink:type="simple" xlink:href="https://wiki.nuvolaitalsoft.it/doku.php?id=guide:area-economico-finanziaria:manualistica:start" text:style-name="Internet_20_link" text:visited-style-name="Visited_20_Internet_20_Link">Manualistica area finanziaria</text:a></text:p>
      <text:h text:style-name="Heading_20_1" text:outline-level="1"><text:bookmark-start text:name="__RefHeading___sezione_filmati_2"/><text:bookmark-start text:name="sezione_filmati"/>Sezione Filmati<text:bookmark-end text:name="__RefHeading___sezione_filmati_2"/><text:bookmark-end text:name="sezione_filmati"/></text:h>
      <text:p text:style-name="Text_20_body"><text:a xlink:type="simple" xlink:href="https://wiki.nuvolaitalsoft.it/doku.php?id=guide:area-economico-finanziaria:filmati" text:style-name="Internet_20_link" text:visited-style-name="Visited_20_Internet_20_Link">Filmati</text:a></text:p>
      <text:h text:style-name="Heading_20_1" text:outline-level="1"><text:bookmark-start text:name="__RefHeading___webinar_3"/><text:bookmark-start text:name="webinar"/>Webinar<text:bookmark-end text:name="__RefHeading___webinar_3"/><text:bookmark-end text:name="webinar"/></text:h>
      <text:h text:style-name="Heading_20_3" text:outline-level="3"><text:bookmark-start text:name="__RefHeading___video_4"/><text:bookmark-start text:name="video"/>Video<text:bookmark-end text:name="__RefHeading___video_4"/><text:bookmark-end text:name="video"/></text:h>
      <text:list text:style-name="List_20_1" text:continue-numbering="false">
        <text:list-item>
          <text:p text:style-name="List_20_1_Content_First"> <text:a xlink:type="simple" xlink:href="https://youtu.be/geKwZ-J3FFk" text:style-name="Internet_20_link" text:visited-style-name="Visited_20_Internet_20_Link">Webinar - Aggiornamento regole OPI valide dal 01 07 2021 e Operatività MIF (07/07/2021)</text:a></text:p>
        </text:list-item>
        <text:list-item>
          <text:p text:style-name="List_20_1_Content"> <text:a xlink:type="simple" xlink:href="https://youtu.be/dvBbWOJ_H6g" text:style-name="Internet_20_link" text:visited-style-name="Visited_20_Internet_20_Link">Webinar - Contabilizzazione note di credito, gestione data scadenza, tabelle fatturazione attiva (14/07/2021)</text:a></text:p>
        </text:list-item>
        <text:list-item>
          <text:p text:style-name="List_20_1_Content"> <text:a xlink:type="simple" xlink:href="https://youtu.be/OLaIAk31a2w" text:style-name="Internet_20_link" text:visited-style-name="Visited_20_Internet_20_Link">Webinar - Personalizzazione backoffice per PagoPA e riconciliazione incassi (21/07/2021)</text:a></text:p>
        </text:list-item>
        <text:list-item>
          <text:p text:style-name="List_20_1_Content"> <text:a xlink:type="simple" xlink:href="https://youtu.be/LJTGrZ8XJRM" text:style-name="Internet_20_link" text:visited-style-name="Visited_20_Internet_20_Link">Webinar - CWOL Riconciliazione da provvisori tesoreria (16/02/2022)</text:a></text:p>
        </text:list-item>
        <text:list-item>
          <text:p text:style-name="List_20_1_Content"> <text:a xlink:type="simple" xlink:href="https://www.youtube.com/watch?v=Xyod3zvBCdg" text:style-name="Internet_20_link" text:visited-style-name="Visited_20_Internet_20_Link">Webinar -  CWOL Riconciliazione da provvisori tesoreria (14/07/2022)</text:a></text:p>
        </text:list-item>
        <text:list-item>
          <text:p text:style-name="List_20_1_Content"> <text:a xlink:type="simple" xlink:href="https://youtu.be/RPQ-yHThPbg" text:style-name="Internet_20_link" text:visited-style-name="Visited_20_Internet_20_Link">Webinar - Atti di liquidazione da CityWare online e novità operative (21/07/2022)</text:a></text:p>
        </text:list-item>
        <text:list-item>
          <text:p text:style-name="List_20_1_Content"> <text:a xlink:type="simple" xlink:href="https://youtu.be/4Nl0sMCjRy4" text:style-name="Internet_20_link" text:visited-style-name="Visited_20_Internet_20_Link">Webinar - Utilizzo ruoli nella profilazione utenti - Gestione gruppi iva dall'anagrafica soggetti all'ordinativo su CWOL (28/07/2022)</text:a></text:p>
        </text:list-item>
        <text:list-item>
          <text:p text:style-name="List_20_1_Content"> <text:a xlink:type="simple" xlink:href="https://youtu.be/O59FOqpXqaE" text:style-name="Internet_20_link" text:visited-style-name="Visited_20_Internet_20_Link">Webinar - Moduli Cityfinancing utilizzabili su CWOL a partire dal 01.01.2023 (21/11/2022)</text:a></text:p>
        </text:list-item>
        <text:list-item>
          <text:p text:style-name="List_20_1_Content"> <text:a xlink:type="simple" xlink:href="https://youtu.be/BdNbNJFjZoU" text:style-name="Internet_20_link" text:visited-style-name="Visited_20_Internet_20_Link">Webinar - Adeguamento su CWOL delle comunicazioni massive alle nuove regole tecniche della PCC (ora Area RGS) (19/01/2023)</text:a></text:p>
        </text:list-item>
        <text:list-item>
          <text:p text:style-name="List_20_1_Content"> <text:a xlink:type="simple" xlink:href="https://youtu.be/KtK8hbQu7aI" text:style-name="Internet_20_link" text:visited-style-name="Visited_20_Internet_20_Link">Webinar - Cassa Economale (09/02/2023)</text:a></text:p>
        </text:list-item>
        <text:list-item>
          <text:p text:style-name="List_20_1_Content"> <text:a xlink:type="simple" xlink:href="https://youtu.be/mNYnnSLan8o" text:style-name="Internet_20_link" text:visited-style-name="Visited_20_Internet_20_Link">Webinar - Accettazione e contabilizzazione documenti ciclo passivo Verifica e Gestione data di scadenza. Primo passo per la  sincronizzazione (16/02/2023)</text:a></text:p>
        </text:list-item>
        <text:list-item>
          <text:p text:style-name="List_20_1_Content"> <text:a xlink:type="simple" xlink:href="https://youtu.be/N2TKBpJAi0U" text:style-name="Internet_20_link" text:visited-style-name="Visited_20_Internet_20_Link"> Webinar - bilancio e gestione vincoli nell’esercizio 2022 a valere nell’anno 2023  su CWOL (16/06/2023)</text:a></text:p>
        </text:list-item>
        <text:list-item>
          <text:p text:style-name="List_20_1_Content"> <text:a xlink:type="simple" xlink:href="https://youtu.be/6FU0Z5MWsPo" text:style-name="Internet_20_link" text:visited-style-name="Visited_20_Internet_20_Link"> Webinar - Procedura Economato (31/08/2023)</text:a></text:p>
        </text:list-item>
        <text:list-item>
          <text:p text:style-name="List_20_1_Content"> <text:a xlink:type="simple" xlink:href="https://youtu.be/Ger8u44BSzY" text:style-name="Internet_20_link" text:visited-style-name="Visited_20_Internet_20_Link"> Webinar - Consultazioni Finanziaria (05/09/2023)</text:a></text:p>
        </text:list-item>
        <text:list-item>
          <text:p text:style-name="List_20_1_Content"> <text:a xlink:type="simple" xlink:href="https://youtu.be/BmWXuF8uxcY" text:style-name="Internet_20_link" text:visited-style-name="Visited_20_Internet_20_Link"> Webinar - Bilancio di Previsione e Richieste da servizi (07/09/2023)</text:a></text:p>
        </text:list-item>
        <text:list-item>
          <text:p text:style-name="List_20_1_Content"> <text:a xlink:type="simple" xlink:href="https://youtu.be/P_W1GdKCP1k" text:style-name="Internet_20_link" text:visited-style-name="Visited_20_Internet_20_Link"> Webinar - Flussi documentali da SDI (19/09/2023)</text:a></text:p>
        </text:list-item>
        <text:list-item>
          <text:p text:style-name="List_20_1_Content"> <text:a xlink:type="simple" xlink:href="https://youtu.be/eYWaxXMbQ1E" text:style-name="Internet_20_link" text:visited-style-name="Visited_20_Internet_20_Link"> Webinar - Impegni e accertamenti (19/09/2023)</text:a></text:p>
        </text:list-item>
        <text:list-item>
          <text:p text:style-name="List_20_1_Content"> <text:a xlink:type="simple" xlink:href="https://youtu.be/Vf4GuD93yHk" text:style-name="Internet_20_link" text:visited-style-name="Visited_20_Internet_20_Link"> Webinar - Decreti di liquidazione (21/09/2023)</text:a></text:p>
        </text:list-item>
        <text:list-item>
          <text:p text:style-name="List_20_1_Content"> <text:a xlink:type="simple" xlink:href="https://youtu.be/jvox72GJKnM" text:style-name="Internet_20_link" text:visited-style-name="Visited_20_Internet_20_Link"> Webinar - Riconciliazione provvisorio da tesoreria e PagoPa (26/09/2023)</text:a></text:p>
        </text:list-item>
        <text:list-item>
          <text:p text:style-name="List_20_1_Content"> <text:a xlink:type="simple" xlink:href="https://youtu.be/k03so-CJg4E" text:style-name="Internet_20_link" text:visited-style-name="Visited_20_Internet_20_Link"> Webinar - Ruolo e operatività modulo Fatturazione Attiva (26/09/2023)</text:a></text:p>
        </text:list-item>
        <text:list-item>
          <text:p text:style-name="List_20_1_Content"> <text:a xlink:type="simple" xlink:href="https://youtu.be/cQyZ7TEmYE4" text:style-name="Internet_20_link" text:visited-style-name="Visited_20_Internet_20_Link"> Webinar - Vincoli (28-09-2023)</text:a></text:p>
        </text:list-item>
        <text:list-item>
          <text:p text:style-name="List_20_1_Content"> <text:a xlink:type="simple" xlink:href="https://youtu.be/ysGM_TDsFHA" text:style-name="Internet_20_link" text:visited-style-name="Visited_20_Internet_20_Link"> Webinar - SIOPE+ (28-09-2023)</text:a></text:p>
        </text:list-item>
        <text:list-item>
          <text:p text:style-name="List_20_1_Content"> <text:a xlink:type="simple" xlink:href="https://youtu.be/eTXLsb2fXYc" text:style-name="Internet_20_link" text:visited-style-name="Visited_20_Internet_20_Link"> Webinar - Procedura Mutui (03-10-2023)</text:a></text:p>
        </text:list-item>
        <text:list-item>
          <text:p text:style-name="List_20_1_Content"> <text:a xlink:type="simple" xlink:href="https://youtu.be/Mk-is9L60UM" text:style-name="Internet_20_link" text:visited-style-name="Visited_20_Internet_20_Link"> Webinar - Gestione e produzione allegati al rendiconto Gestione vincoli C.U.(21-02-2024)</text:a></text:p>
        </text:list-item>
        <text:list-item>
          <text:p text:style-name="List_20_1_Content"> <text:a xlink:type="simple" xlink:href="https://youtu.be/e1EFOy5RLZY" text:style-name="Internet_20_link" text:visited-style-name="Visited_20_Internet_20_Link"> Webinar - Webinar  Bilancio di previsione 2025 2027  20241030 (30-10-2024)</text:a></text:p>
        </text:list-item>
        <text:list-item>
          <text:p text:style-name="List_20_1_Content"> <text:a xlink:type="simple" xlink:href="https://youtu.be/5b1hfL7XDK4" text:style-name="Internet_20_link" text:visited-style-name="Visited_20_Internet_20_Link"> Webinar - Webinar  Gestione IVA (17-12-2024)</text:a></text:p>
        </text:list-item>
        <text:list-item>
          <text:p text:style-name="List_20_1_Content"> <text:a xlink:type="simple" xlink:href="https://youtu.be/15Y3kvJRB6E" text:style-name="Internet_20_link" text:visited-style-name="Visited_20_Internet_20_Link"> Webinar - Webinar  Fasi Ri-Accertamento (20-12-2024)</text:a></text:p>
        </text:list-item>
        <text:list-item>
          <text:p text:style-name="List_20_1_Content"> <text:a xlink:type="simple" xlink:href="https://youtu.be/JHKkPNccvzw" text:style-name="Internet_20_link" text:visited-style-name="Visited_20_Internet_20_Link">  Webinar - Webinar  Formazione su emissione ordinativi, creazione del flusso OPI, gestione del cruscotto SIOPE+ (21-01-2025)</text:a></text:p>
        </text:list-item>
        <text:list-item>
          <text:p text:style-name="List_20_1_Content"> <text:a xlink:type="simple" xlink:href="https://youtu.be/3OJFj4OcUQI" text:style-name="Internet_20_link" text:visited-style-name="Visited_20_Internet_20_Link">  Webinar - Webinar  Fasi Operative Fasi Di Riaccertamento (07-02-2025)</text:a></text:p>
        </text:list-item>
        <text:list-item>
          <text:p text:style-name="List_20_1_Content_Last"> <text:a xlink:type="simple" xlink:href="https://youtu.be/p_xRs-dEohY" text:style-name="Internet_20_link" text:visited-style-name="Visited_20_Internet_20_Link">  Webinar - Webinar  Gestione Flussi di Cassa su CWOL  (20-02-2025)</text:a></text:p>
        </text:list-item>
      </text:list>
      <text:h text:style-name="Heading_20_3" text:outline-level="3"><text:bookmark-start text:name="__RefHeading___slides_5"/><text:bookmark-start text:name="slides"/>Slides<text:bookmark-end text:name="__RefHeading___slides_5"/><text:bookmark-end text:name="slides"/></text:h>
      <text:list text:style-name="List_20_1" text:continue-numbering="false">
        <text:list-item>
          <text:p text:style-name="List_20_1_Content_First"> <text:a xlink:type="simple" xlink:href="https://wiki.nuvolaitalsoft.it/lib/exe/fetch.php?media=guide:area-economico-finanziaria:2021_07_07_webinar_opi_palitalsoft.pdf" text:style-name="Internet_20_link" text:visited-style-name="Visited_20_Internet_20_Link">2021_07_07_webinar_opi_palitalsoft.pdf</text:a></text:p>
        </text:list-item>
        <text:list-item>
          <text:p text:style-name="List_20_1_Content"> <text:a xlink:type="simple" xlink:href="https://wiki.nuvolaitalsoft.it/lib/exe/fetch.php?media=guide:area-economico-finanziaria:2021_07_14_webinar_modalita_operative_cityware_palitalsoft.pdf" text:style-name="Internet_20_link" text:visited-style-name="Visited_20_Internet_20_Link">2021_07_14_webinar_modalita_operative_cityware_palitalsoft.pdf</text:a></text:p>
        </text:list-item>
        <text:list-item>
          <text:p text:style-name="List_20_1_Content"> <text:a xlink:type="simple" xlink:href="https://wiki.nuvolaitalsoft.it/lib/exe/fetch.php?media=guide:area-economico-finanziaria:2021_07_21_webinar_pagopa_e_riconciliazione_incassi_palitalsoft.pdf" text:style-name="Internet_20_link" text:visited-style-name="Visited_20_Internet_20_Link">2021_07_21_webinar_pagopa_e_riconciliazione_incassi_palitalsoft.pdf</text:a></text:p>
        </text:list-item>
        <text:list-item>
          <text:p text:style-name="List_20_1_Content"> <text:a xlink:type="simple" xlink:href="https://wiki.nuvolaitalsoft.it/lib/exe/fetch.php?media=guide:area-economico-finanziaria:2022_02_16_webinar_riconciliazione_da_provvisori_tesoreria_.pdf" text:style-name="Internet_20_link" text:visited-style-name="Visited_20_Internet_20_Link">2022_02_16_webinar_riconciliazione_da_provvisori_tesoreria_.pdf</text:a></text:p>
        </text:list-item>
        <text:list-item>
          <text:p text:style-name="List_20_1_Content"> <text:a xlink:type="simple" xlink:href="https://wiki.nuvolaitalsoft.it/lib/exe/fetch.php?media=guide:area-economico-finanziaria:2022_07_14_webinar_manuale_regolarizzazione_provvisori.pdf" text:style-name="Internet_20_link" text:visited-style-name="Visited_20_Internet_20_Link">2022_07_14_webinar_manuale_regolarizzazione_provvisori.pdf</text:a></text:p>
        </text:list-item>
        <text:list-item>
          <text:p text:style-name="List_20_1_Content"> <text:a xlink:type="simple" xlink:href="https://wiki.nuvolaitalsoft.it/lib/exe/fetch.php?media=guide:area-economico-finanziaria:2022_07_21_webinar_atti_liquidazione_plaitalsoft.pdf" text:style-name="Internet_20_link" text:visited-style-name="Visited_20_Internet_20_Link">2022_07_21_webinar_atti_liquidazione_plaitalsoft.pdf</text:a></text:p>
        </text:list-item>
        <text:list-item>
          <text:p text:style-name="List_20_1_Content"> <text:a xlink:type="simple" xlink:href="https://wiki.nuvolaitalsoft.it/lib/exe/fetch.php?media=guide:area-economico-finanziaria:2022_07_28_utilizzo_ruoli_nella_profilazione_utenti.pdf" text:style-name="Internet_20_link" text:visited-style-name="Visited_20_Internet_20_Link">2022_07_28_utilizzo_ruoli_nella_profilazione_utenti.pdf</text:a></text:p>
        </text:list-item>
        <text:list-item>
          <text:p text:style-name="List_20_1_Content"> <text:a xlink:type="simple" xlink:href="https://wiki.nuvolaitalsoft.it/lib/exe/fetch.php?media=guide:area-economico-finanziaria:2022_07_28_gestione_gruppi_iva_dall_anagrafica_soggetti_all_ordinativo_su_cwol.pdf" text:style-name="Internet_20_link" text:visited-style-name="Visited_20_Internet_20_Link">2022_07_28_gestione_gruppi_iva_dall_anagrafica_soggetti_all_ordinativo_su_cwol.pdf</text:a></text:p>
        </text:list-item>
        <text:list-item>
          <text:p text:style-name="List_20_1_Content"> <text:a xlink:type="simple" xlink:href="https://wiki.nuvolaitalsoft.it/lib/exe/fetch.php?media=guide:area-economico-finanziaria:2023_02_09_cassa_economale.pdf" text:style-name="Internet_20_link" text:visited-style-name="Visited_20_Internet_20_Link">2023_02_09_cassa_economale.pdf</text:a></text:p>
        </text:list-item>
        <text:list-item>
          <text:p text:style-name="List_20_1_Content"> <text:a xlink:type="simple" xlink:href="https://wiki.nuvolaitalsoft.it/lib/exe/fetch.php?media=guide:area-economico-finanziaria:2023_02_16_gestione_data_scadenza_in_contabilizzazione_documenti_ciclo_passivo.pdf" text:style-name="Internet_20_link" text:visited-style-name="Visited_20_Internet_20_Link">2023_02_16_gestione_data_scadenza_in_contabilizzazione_documenti_ciclo_passivo.pdf</text:a></text:p>
        </text:list-item>
        <text:list-item>
          <text:p text:style-name="List_20_1_Content"> <text:a xlink:type="simple" xlink:href="https://wiki.nuvolaitalsoft.it/lib/exe/fetch.php?media=guide:area-economico-finanziaria:2023_08_31_webinar_economato.pdf" text:style-name="Internet_20_link" text:visited-style-name="Visited_20_Internet_20_Link">2023_08_31_webinar_economato.pdf</text:a></text:p>
        </text:list-item>
        <text:list-item>
          <text:p text:style-name="List_20_1_Content"> <text:a xlink:type="simple" xlink:href="https://wiki.nuvolaitalsoft.it/lib/exe/fetch.php?media=guide:area-economico-finanziaria:2023_09_05_webinar_consultazioni_finanziaria.pdf" text:style-name="Internet_20_link" text:visited-style-name="Visited_20_Internet_20_Link">2023_09_05_webinar_consultazioni_finanziaria.pdf</text:a></text:p>
        </text:list-item>
        <text:list-item>
          <text:p text:style-name="List_20_1_Content"> <text:a xlink:type="simple" xlink:href="https://wiki.nuvolaitalsoft.it/lib/exe/fetch.php?media=guide:area-economico-finanziaria:2023_09_07_webinar_bilancio_di_previsione_e_richieste_da_servizi.pdf" text:style-name="Internet_20_link" text:visited-style-name="Visited_20_Internet_20_Link">2023_09_07_webinar_bilancio_di_previsione_e_richieste_da_servizi.pdf</text:a></text:p>
        </text:list-item>
        <text:list-item>
          <text:p text:style-name="List_20_1_Content"> <text:a xlink:type="simple" xlink:href="https://wiki.nuvolaitalsoft.it/lib/exe/fetch.php?media=guide:area-economico-finanziaria:2023_09_19_webinar_impegni_e_accertamenti.pdf" text:style-name="Internet_20_link" text:visited-style-name="Visited_20_Internet_20_Link">2023_09_19_webinar_impegni_e_accertamenti.pdf</text:a></text:p>
        </text:list-item>
        <text:list-item>
          <text:p text:style-name="List_20_1_Content"> <text:a xlink:type="simple" xlink:href="https://wiki.nuvolaitalsoft.it/lib/exe/fetch.php?media=guide:area-economico-finanziaria:2023_09_26_webinar_regolarizzazione_provvisori.pdf" text:style-name="Internet_20_link" text:visited-style-name="Visited_20_Internet_20_Link">2023_09_26_webinar_regolarizzazione_provvisori.pdf</text:a></text:p>
        </text:list-item>
        <text:list-item>
          <text:p text:style-name="List_20_1_Content"> <text:a xlink:type="simple" xlink:href="https://wiki.nuvolaitalsoft.it/lib/exe/fetch.php?media=guide:area-economico-finanziaria:2023_09_26_webinar_ruolo_e_operativita_fatturazione_attiva.pdf" text:style-name="Internet_20_link" text:visited-style-name="Visited_20_Internet_20_Link">2023_09_26_webinar_ruolo_e_operativita_fatturazione_attiva.pdf</text:a></text:p>
        </text:list-item>
        <text:list-item>
          <text:p text:style-name="List_20_1_Content"> <text:a xlink:type="simple" xlink:href="https://wiki.nuvolaitalsoft.it/lib/exe/fetch.php?media=guide:area-economico-finanziaria:2023_09_28_webinar_vincoli.pdf" text:style-name="Internet_20_link" text:visited-style-name="Visited_20_Internet_20_Link">2023_09_28_webinar_vincoli.pdf</text:a></text:p>
        </text:list-item>
        <text:list-item>
          <text:p text:style-name="List_20_1_Content"> <text:a xlink:type="simple" xlink:href="https://wiki.nuvolaitalsoft.it/lib/exe/fetch.php?media=guide:area-economico-finanziaria:2023_10_03_webinar_ordini_e_magazzino.pdf" text:style-name="Internet_20_link" text:visited-style-name="Visited_20_Internet_20_Link">2023_10_03_webinar_ordini_e_magazzino.pdf</text:a></text:p>
        </text:list-item>
        <text:list-item>
          <text:p text:style-name="List_20_1_Content"> <text:a xlink:type="simple" xlink:href="https://wiki.nuvolaitalsoft.it/lib/exe/fetch.php?media=guide:area-economico-finanziaria:2023_10_03_webinar_procedura_mutui.pdf" text:style-name="Internet_20_link" text:visited-style-name="Visited_20_Internet_20_Link">2023_10_03_webinar_procedura_mutui.pdf</text:a></text:p>
        </text:list-item>
        <text:list-item>
          <text:p text:style-name="List_20_1_Content"> <text:a xlink:type="simple" xlink:href="https://wiki.nuvolaitalsoft.it/lib/exe/fetch.php?media=guide:area-economico-finanziaria:2024_07_16_webinar_interoperabilita.pdf" text:style-name="Internet_20_link" text:visited-style-name="Visited_20_Internet_20_Link">2024_07_16_webinar_interoperabilita.pdf</text:a></text:p>
        </text:list-item>
        <text:list-item>
          <text:p text:style-name="List_20_1_Content"> <text:a xlink:type="simple" xlink:href="https://wiki.nuvolaitalsoft.it/lib/exe/fetch.php?media=guide:area-economico-finanziaria:2024_10_30_webinar_bilancio_previsone.pdf" text:style-name="Internet_20_link" text:visited-style-name="Visited_20_Internet_20_Link">2024_10_30_webinar_bilancio_previsone.pdf</text:a></text:p>
        </text:list-item>
        <text:list-item>
          <text:p text:style-name="List_20_1_Content"> <text:a xlink:type="simple" xlink:href="https://wiki.nuvolaitalsoft.it/lib/exe/fetch.php?media=guide:area-economico-finanziaria:2024_12_17_webinar_gestione_iva.pdf" text:style-name="Internet_20_link" text:visited-style-name="Visited_20_Internet_20_Link">2024_12_17_webinar_gestione_iva.pdf</text:a></text:p>
        </text:list-item>
        <text:list-item>
          <text:p text:style-name="List_20_1_Content"> <text:a xlink:type="simple" xlink:href="https://wiki.nuvolaitalsoft.it/lib/exe/fetch.php?media=guide:area-economico-finanziaria:2024_12_20_webinar_ri-accertamento.pdf" text:style-name="Internet_20_link" text:visited-style-name="Visited_20_Internet_20_Link">2024_12_20_webinar_ri-accertamento.pdf</text:a></text:p>
        </text:list-item>
        <text:list-item>
          <text:p text:style-name="List_20_1_Content"> <text:a xlink:type="simple" xlink:href="https://wiki.nuvolaitalsoft.it/lib/exe/fetch.php?media=guide:area-economico-finanziaria:2025_02_07_slide_webinar_ri-accertamento.pdf" text:style-name="Internet_20_link" text:visited-style-name="Visited_20_Internet_20_Link">2025_02_07_slide_webinar_ri-accertamento.pdf</text:a></text:p>
        </text:list-item>
        <text:list-item>
          <text:p text:style-name="List_20_1_Content_Last"> <text:a xlink:type="simple" xlink:href="https://wiki.nuvolaitalsoft.it/lib/exe/fetch.php?media=guide:area-economico-finanziaria:20250220_piano_annuale_flussi_cassa_1_.pdf" text:style-name="Internet_20_link" text:visited-style-name="Visited_20_Internet_20_Link">20250220_piano_annuale_flussi_cassa_1_.pdf</text:a></text:p>
        </text:list-item>
      </text:list>
      <text:h text:style-name="Heading_20_1" text:outline-level="1"><text:bookmark-start text:name="__RefHeading___manualistica_6"/><text:bookmark-start text:name="manualistica"/>Manualistica<text:bookmark-end text:name="__RefHeading___manualistica_6"/><text:bookmark-end text:name="manualistica"/></text:h>
      <text:list text:style-name="List_20_1" text:continue-numbering="false">
        <text:list-item>
          <text:p text:style-name="List_20_1_Content_First"> <text:a xlink:type="simple" xlink:href="https://wiki.nuvolaitalsoft.it/doku.php?id=guide:manuali_siope:start" text:style-name="Internet_20_link" text:visited-style-name="Visited_20_Internet_20_Link">Manuali SIOPE+</text:a></text:p>
        </text:list-item>
        <text:list-item>
          <text:p text:style-name="List_20_1_Content"> <text:a xlink:type="simple" xlink:href="https://wiki.nuvolaitalsoft.it/doku.php?id=guide:manuali_entrate:start" text:style-name="Internet_20_link" text:visited-style-name="Visited_20_Internet_20_Link">Manuali Entrate</text:a></text:p>
        </text:list-item>
        <text:list-item>
          <text:p text:style-name="List_20_1_Content"> <text:a xlink:type="simple" xlink:href="https://wiki.nuvolaitalsoft.it/doku.php?id=guide:manuali_uscite:start" text:style-name="Internet_20_link" text:visited-style-name="Visited_20_Internet_20_Link">Manuali Uscite</text:a></text:p>
        </text:list-item>
        <text:list-item>
          <text:p text:style-name="List_20_1_Content"> <text:a xlink:type="simple" xlink:href="https://wiki.nuvolaitalsoft.it/doku.php?id=guide:manuali_bilancio:start" text:style-name="Internet_20_link" text:visited-style-name="Visited_20_Internet_20_Link">Manuali Bilancio</text:a></text:p>
        </text:list-item>
        <text:list-item>
          <text:p text:style-name="List_20_1_Content"> <text:a xlink:type="simple" xlink:href="https://wiki.nuvolaitalsoft.it/doku.php?id=guide:norme_e_documentazione_esterna:start" text:style-name="Internet_20_link" text:visited-style-name="Visited_20_Internet_20_Link">Norme e Documentazione esterna</text:a></text:p>
        </text:list-item>
        <text:list-item>
          <text:p text:style-name="List_20_1_Content"> <text:a xlink:type="simple" xlink:href="https://wiki.nuvolaitalsoft.it/doku.php?id=guide:manuali_ws:start" text:style-name="Internet_20_link" text:visited-style-name="Visited_20_Internet_20_Link">Manuali WS</text:a></text:p>
        </text:list-item>
        <text:list-item>
          <text:p text:style-name="List_20_1_Content_Last"> <text:a xlink:type="simple" xlink:href="https://wiki.nuvolaitalsoft.it/doku.php?id=guide:manuali_controllo_di_gestione" text:style-name="Internet_20_link" text:visited-style-name="Visited_20_Internet_20_Link">Manuali Controllo di Gestione</text:a></text:p>
        </text:list-item>
      </text:list>
      <text:h text:style-name="Heading_20_1" text:outline-level="1"><text:bookmark-start text:name="__RefHeading___comunicazioni_7"/><text:bookmark-start text:name="comunicazioni"/>Comunicazioni<text:bookmark-end text:name="__RefHeading___comunicazioni_7"/><text:bookmark-end text:name="comunicazioni"/></text:h>
      <text:list text:style-name="List_20_1" text:continue-numbering="false">
        <text:list-item>
          <text:p text:style-name="List_20_1_Content_First"> <text:a xlink:type="simple" xlink:href="https://wiki.nuvolaitalsoft.it/doku.php?id=guide:comunicazioni_2018:start" text:style-name="Internet_20_link" text:visited-style-name="Visited_20_Internet_20_Link">Comunicazioni 2018</text:a></text:p>
        </text:list-item>
        <text:list-item>
          <text:p text:style-name="List_20_1_Content"> <text:a xlink:type="simple" xlink:href="https://wiki.nuvolaitalsoft.it/doku.php?id=guide:comunicazioni_2019:start" text:style-name="Internet_20_link" text:visited-style-name="Visited_20_Internet_20_Link">Comunicazioni 2019</text:a></text:p>
        </text:list-item>
        <text:list-item>
          <text:p text:style-name="List_20_1_Content"> <text:a xlink:type="simple" xlink:href="https://wiki.nuvolaitalsoft.it/doku.php?id=guide:comunicazioni_2020:start" text:style-name="Internet_20_link" text:visited-style-name="Visited_20_Internet_20_Link">Comunicazioni 2020</text:a></text:p>
        </text:list-item>
        <text:list-item>
          <text:p text:style-name="List_20_1_Content"> <text:a xlink:type="simple" xlink:href="https://wiki.nuvolaitalsoft.it/doku.php?id=guide:comunicazioni_2021:start" text:style-name="Internet_20_link" text:visited-style-name="Visited_20_Internet_20_Link">Comunicazioni 2021</text:a></text:p>
        </text:list-item>
        <text:list-item>
          <text:p text:style-name="List_20_1_Content"> <text:a xlink:type="simple" xlink:href="https://wiki.nuvolaitalsoft.it/doku.php?id=guide:comunicazioni_2022:start" text:style-name="Internet_20_link" text:visited-style-name="Visited_20_Internet_20_Link">Comunicazioni 2022</text:a></text:p>
        </text:list-item>
        <text:list-item>
          <text:p text:style-name="List_20_1_Content"> <text:a xlink:type="simple" xlink:href="https://wiki.nuvolaitalsoft.it/doku.php?id=guide:comunicazioni_2023:start" text:style-name="Internet_20_link" text:visited-style-name="Visited_20_Internet_20_Link">Comunicazioni 2023</text:a></text:p>
        </text:list-item>
        <text:list-item>
          <text:p text:style-name="List_20_1_Content"> <text:a xlink:type="simple" xlink:href="https://wiki.nuvolaitalsoft.it/doku.php?id=guide:comunicazioni_2024:start" text:style-name="Internet_20_link" text:visited-style-name="Visited_20_Internet_20_Link">Comunicazioni 2024</text:a></text:p>
        </text:list-item>
        <text:list-item>
          <text:p text:style-name="List_20_1_Content_Last"> <text:a xlink:type="simple" xlink:href="https://wiki.nuvolaitalsoft.it/doku.php?id=guide:comunicazioni_2025:start" text:style-name="Internet_20_link" text:visited-style-name="Visited_20_Internet_20_Link">Comunicazioni 2025</text:a></text:p>
        </text:list-item>
      </text:list>
      <text:h text:style-name="Heading_20_1" text:outline-level="1"><text:bookmark-start text:name="__RefHeading___cronologia_rilasci_8"/><text:bookmark-start text:name="cronologia_rilasci"/>Cronologia Rilasci<text:bookmark-end text:name="__RefHeading___cronologia_rilasci_8"/><text:bookmark-end text:name="cronologia_rilasci"/></text:h>
      <text:list text:style-name="List_20_1" text:continue-numbering="false">
        <text:list-item>
          <text:p text:style-name="LastListParagraph_List_20_1_Content_First"> <text:a xlink:type="simple" xlink:href="https://wiki.nuvolaitalsoft.it/doku.php?id=guide:cronologia_rilasci:start" text:style-name="Internet_20_link" text:visited-style-name="Visited_20_Internet_20_Link">Cronologia rilasci</text:a></text:p>
        </text:list-item>
      </text:list>
      <text:h text:style-name="Heading_20_1" text:outline-level="1"><text:bookmark-start text:name="__RefHeading___faq_9"/><text:bookmark-start text:name="faq"/>FAQ<text:bookmark-end text:name="__RefHeading___faq_9"/><text:bookmark-end text:name="faq"/></text:h>
      <text:list text:style-name="List_20_1" text:continue-numbering="false">
        <text:list-item>
          <text:p text:style-name="LastListParagraph_List_20_1_Content_First"> <text:a xlink:type="simple" xlink:href="https://wiki.nuvolaitalsoft.it/doku.php?id=guide:frequently_asked_questions:start" text:style-name="Internet_20_link" text:visited-style-name="Visited_20_Internet_20_Link">Frequently Asked Questions</text:a></text:p>
        </text:list-item>
      </text:list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rea-economico-finanziaria:start</dc:title>
  </office:meta>
</office:document-meta>
</file>