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tt_prod:start"/><text:bookmark-start text:name="__RefHeading___attivita_produttive_1"/><text:bookmark-start text:name="attivita_produttive"/>Attività Produttive<text:bookmark-end text:name="__RefHeading___attivita_produttive_1"/><text:bookmark-end text:name="attivita_produttive"/></text:h>
      <text:h text:style-name="Heading_20_2" text:outline-level="2"><text:bookmark-start text:name="__RefHeading___aggiornamenti_e_novita_2"/><text:bookmark-start text:name="aggiornamenti_e_novita"/>Aggiornamenti e novità<text:bookmark-end text:name="__RefHeading___aggiornamenti_e_novita_2"/><text:bookmark-end text:name="aggiornamenti_e_novita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att_prod:lettere_aggiornamenti" text:style-name="Internet_20_link" text:visited-style-name="Visited_20_Internet_20_Link">Aggiornamenti</text:a></text:p>
        </text:list-item>
      </text:list>
      <text:h text:style-name="Heading_20_2" text:outline-level="2"><text:bookmark-start text:name="__RefHeading___NoTitle_3"/><text:bookmark-start text:name="section"/>........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att_prod:comm_prat_coll" text:style-name="Internet_20_link" text:visited-style-name="Visited_20_Internet_20_Link">Scrittura su Commercio dei fascicoli elettronici SUAP con Pratiche Colleg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tt_prod:start</dc:title>
  </office:meta>
</office:document-meta>
</file>