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guide:atti:lettere_aggiornamenti_atti"/> PDF - <text:a xlink:type="simple" xlink:href="https://wiki.nuvolaitalsoft.it/lib/exe/fetch.php?media=guide:atti:8.02_12.02.2025_atti.pdf" text:style-name="Internet_20_link" text:visited-style-name="Visited_20_Internet_20_Link">8.02_12.02.2025_atti.pdf</text:a></text:p>
        </text:list-item>
        <text:list-item>
          <text:p text:style-name="List_20_1_Content"> PDF - <text:a xlink:type="simple" xlink:href="https://wiki.nuvolaitalsoft.it/lib/exe/fetch.php?media=guide:atti:8.01_16.04.2024_atti.pdf" text:style-name="Internet_20_link" text:visited-style-name="Visited_20_Internet_20_Link">8.01_16.04.2024_atti.pdf</text:a></text:p>
        </text:list-item>
        <text:list-item>
          <text:p text:style-name="List_20_1_Content_Last"> PDF - <text:a xlink:type="simple" xlink:href="https://wiki.nuvolaitalsoft.it/lib/exe/fetch.php?media=guide:atti:7.13_13.03.2024_atti.pdf" text:style-name="Internet_20_link" text:visited-style-name="Visited_20_Internet_20_Link">7.13_13.03.2024_atti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tti:lettere_aggiornamenti_atti</dc:title>
  </office:meta>
</office:document-meta>
</file>